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6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7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8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21" style:parent-style-name="Обычный" style:family="paragraph">
      <style:paragraph-properties fo:text-align="center" fo:line-height="80%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color="#FFFFFF" fo:language="en" fo:country="US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6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olumn45" style:family="table-column">
      <style:table-column-properties style:column-width="1.4743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1.4305in" style:use-optimal-column-width="false"/>
    </style:style>
    <style:style style:name="Table44" style:family="table">
      <style:table-properties style:width="3.15in" fo:margin-left="0in" table:align="left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paragraph-properties fo:text-align="center" fo:margin-left="-0.118in">
        <style:tab-stops/>
      </style:paragraph-properties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paragraph-properties fo:text-align="center" fo:margin-right="0.1555in"/>
    </style:style>
    <style:style style:name="P55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text-properties fo:font-size="10pt" style:font-size-asian="10pt" style:font-size-complex="10pt" fo:hyphenate="true"/>
    </style:style>
    <style:style style:name="P57" style:parent-style-name="Обычный" style:family="paragraph">
      <style:text-properties fo:font-size="10pt" style:font-size-asian="10pt" style:font-size-complex="10pt" fo:hyphenate="true"/>
    </style:style>
    <style:style style:name="P5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0" style:family="table-column">
      <style:table-column-properties style:column-width="3.3236in" style:use-optimal-column-width="false"/>
    </style:style>
    <style:style style:name="Table59" style:family="table">
      <style:table-properties style:width="3.323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7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2.5034in" style:use-optimal-column-width="false"/>
    </style:style>
    <style:style style:name="TableColumn85" style:family="table-column">
      <style:table-column-properties style:column-width="2.2354in" style:use-optimal-column-width="false"/>
    </style:style>
    <style:style style:name="TableColumn86" style:family="table-column">
      <style:table-column-properties style:column-width="2.3493in" style:use-optimal-column-width="false"/>
    </style:style>
    <style:style style:name="Table83" style:family="table">
      <style:table-properties style:width="7.0881in" fo:margin-left="-0.098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 fo:language="en" fo:country="US"/>
    </style:style>
    <style:style style:name="P110" style:parent-style-name="Обычный" style:family="paragraph">
      <style:paragraph-properties fo:text-align="justify" fo:text-indent="-0.075in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justify" fo:text-indent="-0.075in"/>
    </style:style>
    <style:style style:name="T1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  <text:h text:style-name="P17" text:outline-level="2">ПРАВИТЕЛЬСТВО</text:h>
            <text:h text:style-name="P18" text:outline-level="2">СВЕРДЛОВСКОЙ ОБЛАСТИ</text:h>
            <text:h text:style-name="P19" text:outline-level="4">МИНИСТЕРСТВО ОБРАЗОВАНИЯ</text:h>
            <text:h text:style-name="P20" text:outline-level="4">СВЕРДЛОВСКОЙ ОБЛАСТИ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 (многоканальный)</text:p>
            <text:p text:style-name="P25"><text:span text:style-name="T26">E-mail:<text:s/></text:span><text:a xlink:href="mailto:info.minobraz@egov66.ru" office:target-frame-name="_top" xlink:show="replace"><text:span text:style-name="T27">info.minobraz@egov66.ru</text:span></text:a><text:span text:style-name="T28">,<text:s/></text:span><text:span text:style-name="T29">http://minobraz.midural.ru</text:span>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/>
            <text:p text:style-name="P35"/>
            <text:p text:style-name="P36">Руководителям органов местного самоуправления, осуществляющих управление в сфере образования</text:p>
            <text:p text:style-name="P37"/>
            <text:p text:style-name="P38"><text:span text:style-name="T39">Руководителям государственных подведомственных<text:s/></text:span><text:span text:style-name="T40">образовательных организаций</text:span><text:span text:style-name="T41"><text:s/></text:span></text:p>
          </table:table-cell>
        </table:table-row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Обычный"><text:span text:style-name="T63">О<text:s/></text:span><text:span text:style-name="T64">проведении профилактической и</text:span><text:span text:style-name="T65"><text:line-break/>разъяснительной работы</text:span></text:p>
          </table:table-cell>
        </table:table-row>
      </table:table>
      <text:p text:style-name="P66"/>
      <text:p text:style-name="P67"/>
      <text:p text:style-name="P68">В соответствии с письмом ОАО «РЖД» от 27 апреля 2026 г.<text:s/><text:line-break/>№ ИСХ-9767/СВЕРД<text:s/>в целях<text:s/>профилактики<text:s/>травмирования детей и подростков в<text:s/>результате зацепинга необходимо в максимально короткие сроки принять меры по дополнительной профилактике, направленной на предотвращение травмирования несовершеннолетних в зоне повышенной опасности – на объектах железнодорожного транспорта.</text:p>
      <text:p text:style-name="P69"><text:s/>Министерство образования Свердловской области направляет<text:s/>информацию,<text:s/>направленную<text:s/>на изучение и закрепление правил безопасного поведения на объектах железнодорожного транспорта, а также<text:s/>о необходимости<text:s/>разместить на сайтах, информационных стендах образовательных учреждений наглядный материал о безопасном поведении на железной дороге.</text:p>
      <text:p text:style-name="P70"><text:span text:style-name="T71">При проведении разъ</text:span><text:span text:style-name="T72">яснительной</text:span><text:span text:style-name="T73"><text:s/>и профилактической</text:span><text:span text:style-name="T74"><text:s/>работы рекомендуем<text:s/></text:span><text:span text:style-name="T75">информационный мультимедийный материал, направленный на профилактику травмирования несовершеннолетних (</text:span><text:a xlink:href="https://cloud.mail.ru/public/3hVv/1DfJGAmSA" office:target-frame-name="_top" xlink:show="replace"><text:span text:style-name="T76">https://cloud.mail.ru/public/3hVv/</text:span><text:bookmark-start text:name="_Hlt229032756"/><text:bookmark-start text:name="_Hlt229032757"/><text:span text:style-name="T77">1</text:span><text:bookmark-end text:name="_Hlt229032756"/><text:bookmark-end text:name="_Hlt229032757"/><text:span text:style-name="T78">DfJGAmSA</text:span></text:a><text:span text:style-name="T79">).</text:span></text:p>
      <text:p text:style-name="P80">Информацию о проделанной работе просим направить в Министерство образования Свердловской области до<text:s/>22 мая<text:s/>2026 г.<text:s/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Заместитель Министра</text:p>
          </table:table-cell>
          <table:table-cell table:style-name="TableCell90">
            <text:p text:style-name="P91"/>
          </table:table-cell>
          <table:table-cell table:style-name="TableCell92">
            <text:p text:style-name="P93">О.И. Бабченко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Владимир Сергеевич Стерхов</text:p>
      <text:p text:style-name="P111"><text:span text:style-name="T112">(343) 312-00-04 (доб. 1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line-height="0.2125in" fo:margin-left="0.2923in" fo:text-indent="-0.2916in">
        <style:tab-stops/>
      </style:paragraph-properties>
      <style:text-properties fo:font-size="14pt" style:font-size-asian="14pt" style:font-size-complex="14pt"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 style:language-asian="en" style:country-asian="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Анастасия Александровна Ноздрина</text:p>
        <text:p text:style-name="P11">(343) 312-00-04 (доб. 488)</text:p>
        <text:p text:style-name="P12">Галина Николаевна Волкова</text:p>
        <text:p text:style-name="Обычный"><text:span text:style-name="T13">(343) 312-00-04 (доб. 504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терхов Владимир Сергеевич</dc:creator>
    <meta:creation-date>2026-05-07T02:53:00Z</meta:creation-date>
    <dc:date>2026-05-07T02:53:00Z</dc:date>
    <meta:print-date>2026-04-30T02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8" meta:row-count="12" meta:non-whitespace-character-count="1473"/>
  </office:meta>
</office:document-meta>
</file>